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5">
      <style:paragraph-properties fo:line-height="150%" fo:text-align="justify" style:justify-single-word="false"/>
      <style:text-properties officeooo:paragraph-rsid="001fbbf9"/>
    </style:style>
    <style:style style:name="P9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officeooo:paragraph-rsid="001fbbf9" style:font-size-asian="12pt" style:font-name-complex="Times New Roman1" style:font-size-complex="12pt"/>
    </style:style>
    <style:style style:name="P10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5">
      <style:paragraph-properties fo:line-height="150%" fo:text-align="justify" style:justify-single-word="false"/>
    </style:style>
    <style:style style:name="P13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text-underline-style="solid" style:text-underline-width="auto" style:text-und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officeooo:rsid="001fbbf9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fbbf9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fbbf9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text-underline-style="none" officeooo:rsid="001fbbf9"/>
    </style:style>
    <style:style style:name="T8" style:family="text">
      <style:text-properties officeooo:rsid="00218b0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bbf9" style:font-weight-asian="bold" style:font-weight-complex="bold"/>
    </style:style>
    <style:style style:name="T11" style:family="text">
      <style:text-properties fo:font-weight="bold" officeooo:rsid="00218b09" style:font-weight-asian="bold" style:font-weight-complex="bold"/>
    </style:style>
    <style:style style:name="T12" style:family="text">
      <style:text-properties fo:font-weight="bold" officeooo:rsid="0021a1b1" style:font-weight-asian="bold" style:font-weight-complex="bold"/>
    </style:style>
    <style:style style:name="T13" style:family="text">
      <style:text-properties officeooo:rsid="0021dc25"/>
    </style:style>
    <style:style style:name="T14" style:family="text">
      <style:text-properties style:font-name="Times New Roman" fo:font-size="12pt" fo:font-weight="bold" officeooo:rsid="0021a1b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prawozdanie</text:p>
      <text:p text:style-name="P2"><text:s/>z realizacji Ustawy z dnia 9 czerwca 2011 r. o wspieraniu rodziny i systemie pieczy zastępczej w Gminie Zawoja za 202<text:span text:style-name="T1">5</text:span> rok.</text:p>
      <text:p text:style-name="P3"/>
      <text:p text:style-name="P4"><text:tab/>Obowiązek wspierania rodziny przeżywającej trudności w wypełnianiu funkcji <text:s text:c="22"/>opiekuńczo - wychowawczych orz organizacji pieczy zastępczej, w zakresie ustalonym ustawą, spoczywa na jednostkach samorządu terytorialnego oraz na organach administracji rządowej. Obowiązek ten jednostki samorządu terytorialnego oraz organy administracji rządowej realizują w szczególności we współpracy ze środowiskiem lokalnym, sądami i ich organami pomocniczymi, Policją, instytucjami oświatowymi, podmiotami leczniczymi, a także kościołami i związkami wyznaniowymi oraz organizacjami społecznymi. Zadania z zakresu wspierania rodziny i systemu pieczy zastępczej są realizowane zgodnie z zasadą pomocniczości.</text:p>
      <text:p text:style-name="P5">Do zadań gminy nałożonych ustawą z dnia 9 czerwca 2011 roku o wspieraniu rodziny <text:s text:c="22"/>i systemie pieczy zastępczej należy:</text:p>
      <text:p text:style-name="P4">1.Opracowanie i realizacja 3- letnich gminnych programów wspierania rodziny;</text:p>
      <text:p text:style-name="P4">2.Tworzenie możliwości podnoszenia kwalifikacji przez asystenta rodziny;</text:p>
      <text:p text:style-name="P4">3.Tworzenie oraz rozwój systemu opieki nad dzieckiem, w tym placówek wsparcia rodzinnego, oraz praca z rodziną przeżywającą trudności w wypełnianiu funkcji <text:s text:c="52"/>opiekuńczo - wychowawczych przez:</text:p>
      <text:p text:style-name="P4">1)zapewnienie rodzinie przeżywającej trudności wsparcia i pomocy asystenta rodziny oraz dostęp do specjalistycznego poradnictwa,</text:p>
      <text:p text:style-name="P4">2)organizowanie szkoleń i tworzenie warunków do działania rodzin wspierających,</text:p>
      <text:p text:style-name="P4">3)prowadzenie placówek wsparcia dziennego oraz zapewnienie w nich miejsc dla dzieci, </text:p>
      <text:p text:style-name="P4">4)finansowania w zakresie:</text:p>
      <text:list text:style-name="WWNum4">
        <text:list-item>
          <text:p text:style-name="P6">podnoszenia kwalifikacji zawodowych przez asystenta rodziny,</text:p>
        </text:list-item>
        <text:list-item>
          <text:p text:style-name="P6">kosztów związanych z udzieleniem pomocy, o której mowa w art. 29 ust.2, ponoszonych przez rodziny wspierające,</text:p>
        </text:list-item>
      </text:list>
      <text:p text:style-name="P4">5.Współfinansowanie pobytu dziecka w rodzinie zastępczej, rodzinnym domu dziecka, placówce opiekuńczo - wychowawczej, regionalnej placówce opiekuńczo - terapeutycznej lub interwencyjnym ośrodku preadaptacyjnym,</text:p>
      <text:p text:style-name="P4">6.Sporządzanie sprawozdań rzeczowo - finansowych w zakresie wspierania rodziny oraz przekazywanie ich właściwemu wojewodzie,</text:p>
      <text:p text:style-name="P4">7. Prowadzenie monitoringu sytuacji dziecka z rodziny zagrożonej kryzysem lub <text:soft-page-break/>przeżywającej trudności w wypełnianiu funkcji opiekuńczo - wychowawczej, zamieszkałego na terenie gminy.</text:p>
      <text:p text:style-name="P5">Realizacja zadań : </text:p>
      <text:p text:style-name="P7"/>
      <text:list text:style-name="WWNum5">
        <text:list-item>
          <text:p text:style-name="P8"><text:span text:style-name="T2">W 202</text:span><text:span text:style-name="T3">5</text:span><text:span text:style-name="T2"> roku w Gminnym Ośrodku Pomocy Społecznej w Zawoi zatrudniony został </text:span><text:span text:style-name="T4">1 asystent rodziny</text:span><text:span text:style-name="T2">. Praca asystenta rodziny opierała się na bezpośrednim kontakcie z klientami w ich miejscu zamieszkania oraz na współpracy z instytucjami, urzędami, służbą zdrowia, celem udzielenia kompleksowego wsparcia rodzinie objętej asystenturą. Asystent prowadził również dokumentację ewidencjonując swoje działania w tym: indywidualny plan pracy oraz okresową ocenę podjętych działań. Asystent rodziny zatrudniony jest <text:s text:c="2"/>w ramach zadaniowego trybu pracy, co pozwala na prace z rodzinami w różnych godzinach, także poza godzinami pracy Gminnego Ośrodka Pomocy Społecznej <text:s/>w Zawoi.</text:span></text:p>
          <text:p text:style-name="P9"/>
        </text:list-item>
        <text:list-item>
          <text:p text:style-name="P10">Działania, <text:s/>podejmowane na rzecz wprowadzenia pozytywnych zmian w rodzinach zagrożonych wykluczeniem społecznym są wieloaspektowe i <text:s/>wielokierunkowe. Dla każdej rodziny po przeprowadzonej diagnozie został stworzony indywidualny plan pracy określający cele główne oraz cele szczegółowe, jak również formy i metody pracy z rodziną.</text:p>
        </text:list-item>
      </text:list>
      <text:p text:style-name="P11"/>
      <text:list text:continue-numbering="true" text:style-name="WWNum5">
        <text:list-item>
          <text:p text:style-name="P12"><text:span text:style-name="T2">W okresie od 01.01.202</text:span><text:span text:style-name="T3">5</text:span><text:span text:style-name="T2">r. do dnia </text:span><text:span text:style-name="T3">31</text:span><text:span text:style-name="T2">.12.202</text:span><text:span text:style-name="T3">5</text:span><text:span text:style-name="T2">r. asystenturą rodzinną objętych było </text:span><text:span text:style-name="T5">9</text:span><text:span text:style-name="T4"> rodzin</text:span><text:span text:style-name="T2">, w których wychowywało się</text:span><text:span text:style-name="T4"> </text:span><text:span text:style-name="T5">19</text:span><text:span text:style-name="T4"> dzieci.</text:span></text:p>
          <text:p text:style-name="P13"/>
        </text:list-item>
        <text:list-item>
          <text:p text:style-name="P12"><text:span text:style-name="T2"><text:s text:c="2"/></text:span><text:span text:style-name="T6">Problemy występujące w rodzinach objętych asystenturą:</text:span></text:p>
        </text:list-item>
      </text:list>
      <text:list text:style-name="WWNum2">
        <text:list-item>
          <text:p text:style-name="P14">choroba psychiczna,</text:p>
        </text:list-item>
        <text:list-item>
          <text:p text:style-name="P14">kryzys i trudności emocjonalne związane z urodzeniem dziecka o specjalnych potrzebach rozwojowych,</text:p>
        </text:list-item>
        <text:list-item>
          <text:p text:style-name="P14">niepełnosprawność,</text:p>
        </text:list-item>
        <text:list-item>
          <text:p text:style-name="P14">niewydolność opiekuńczo - wychowawcza,</text:p>
        </text:list-item>
        <text:list-item>
          <text:p text:style-name="P14">brak umiejętności dysponowania posiadanymi środkami finansowymi,</text:p>
        </text:list-item>
        <text:list-item>
          <text:p text:style-name="P14">niezaradność życiowa,</text:p>
        </text:list-item>
        <text:list-item>
          <text:p text:style-name="P14">wycofanie społeczne (niska samoocena),</text:p>
        </text:list-item>
        <text:list-item>
          <text:p text:style-name="P14">brak umiejętności dbania o higienę (osoby dorosłej i noworodka),</text:p>
        </text:list-item>
        <text:list-item>
          <text:p text:style-name="P14">brak dbałości o najbliższe otoczenie (trudne warunki mieszkaniowe),</text:p>
        </text:list-item>
      </text:list>
      <text:p text:style-name="P15"/>
      <text:p text:style-name="P16"><text:soft-page-break/><text:span text:style-name="T7">5. </text:span>Efekty, które udało się wypracować w rodzinach objętych asystenturą:</text:p>
      <text:list text:style-name="WWNum3">
        <text:list-item>
          <text:p text:style-name="P17">Działania interwencyjne i zaradcze w sytuacjach zagrożenia życia służące poprawie zdrowia i akceptacji choroby;</text:p>
        </text:list-item>
        <text:list-item>
          <text:p text:style-name="P17">Nabycie prawidłowych umiejętności prowadzenia gospodarstwa domowego <text:s text:c="25"/>w zakresie racjonalnego gospodarowania budżetem, poprawa sytuacji finansowej;</text:p>
        </text:list-item>
        <text:list-item>
          <text:p text:style-name="P17">Nabycie umiejętności dbania o własne otoczenie, utrzymywanie czystości w domu, prawidłowe nawyki higieniczne;</text:p>
        </text:list-item>
        <text:list-item>
          <text:p text:style-name="P17">Poprawa umiejętności opiekuńczo wychowawczych, prawidłowej komunikacji <text:s text:c="17"/>rodzic - dziecko, organizacja czasu wolnego;</text:p>
        </text:list-item>
        <text:list-item>
          <text:p text:style-name="P17">Zaciśnięcie więzów rodzinnych, umiejętność okazywania uczuć;</text:p>
        </text:list-item>
        <text:list-item>
          <text:p text:style-name="P17">Podniesienie samooceny i wzrost poczucia własnej wartości (pomoc psychologiczna <text:s text:c="13"/>i terapeutyczna);</text:p>
        </text:list-item>
        <text:list-item>
          <text:p text:style-name="P17">Pomoc w uzyskaniu zatrudnienia;</text:p>
        </text:list-item>
        <text:list-item>
          <text:p text:style-name="P17">Poszerzenie wiedzy na temat rozwoju i pielęgnacji dziecka, w tym dziecka niepełnosprawnego (właściwa higiena i pielęgnacja) oraz uzyskanie wiedzy w zakresie sieci wsparcia instytucji działających w obszarze pomocy dziecku i rodzinie.</text:p>
        </text:list-item>
      </text:list>
      <text:p text:style-name="P18"/>
      <text:p text:style-name="P19"><text:span text:style-name="T8">6. </text:span>Działania podejmowane na rzecz rodzin zastępczych, biologicznych przez pracowników <text:s/>socjalnych Gminnego Ośrodka Pomocy Społecznej w Zawoi :</text:p>
      <text:p text:style-name="P20">W <text:span text:style-name="T9">202</text:span><text:span text:style-name="T10">5</text:span><text:span text:style-name="T9">r. </text:span><text:s/>na terenie Gminy Zawoja funkcjonował<text:span text:style-name="T8">y 3</text:span><text:span text:style-name="T9"> rodzin</text:span><text:span text:style-name="T11">y</text:span><text:span text:style-name="T9"> zastępcz</text:span><text:span text:style-name="T11">e</text:span><text:span text:style-name="T9"> spokrewnion</text:span><text:span text:style-name="T11">e</text:span>, <text:s text:c="26"/>w której przebywało <text:s/><text:span text:style-name="T11">5</text:span><text:span text:style-name="T9"> dzieci oraz 2 niezawodowe, w których umieszczono 3 dzieci</text:span>. Łączna liczba dzieci z terenu Gminy Zawoja umieszczonych w rodzinach zastępczych na terenie Powiatu Suskiego - <text:s/><text:span text:style-name="T9">1</text:span><text:span text:style-name="T12">4</text:span><text:span text:style-name="T9"> osób</text:span>.</text:p>
      <text:p text:style-name="P18">Praca świadczona przez pracowników Ośrodka <text:s/>w tym obszarze polegała na:</text:p>
      <text:p text:style-name="P21">- przeprowadzanie wywiadu środowiskowego w rodzinie kandydatów na rodzinę zastępczą <text:s text:c="20"/>i opiniowanie wniosku o utworzenie rodziny zastępczej w osobie kandydatów wskazanych przez Sąd ( przesłanie opinii do Sądu i PCPR);</text:p>
      <text:p text:style-name="P21">- prowadzenie oddziaływań mających na celu powrót dziecka do środowiska naturalnego poprzez rozmowy mobilizujące <text:s/>z rodziną <text:s/>biologiczną i motywowanie rodziców do większego zaangażowania w działania, które pozwolą na powrót dziecka do środowiska naturalnego,</text:p>
      <text:p text:style-name="P21">-<text:span text:style-name="T13">prowadzenie grupy wsparcia dla rodziców przeżywających trudności w sprawowaniu funkcji opiekuńczo-wychowawczej. W spotkaniach w okresie październik-grudzień 2025r. wzięło udział 9 osób, </text:span></text:p>
      <text:p text:style-name="P21"><text:soft-page-break/>- <text:s/>mobilizowanie rodziców biologicznych do nawiązania kontaktu z rodziną zastępczą <text:s text:c="24"/>i poprawy z nią relacji dla dobra dziecka;</text:p>
      <text:p text:style-name="P21">- stałe diagnozowanie i monitorowanie warunków życia rodzin biologicznych dzieci umieszczonych w zastępczej formie opieki;</text:p>
      <text:p text:style-name="P21">- zapewnienie rodzinom poradnictwa <text:s/>i wsparcia;</text:p>
      <text:p text:style-name="P21">- monitoring funkcjonowania i wydolności wychowawczej rodzin oparty na zaangażowaniu <text:s text:c="15"/>i współpracy podmiotów działających na rzecz dobra i bezpieczeństwa dziecka i <text:s/>rodziny <text:s text:c="20"/>( asystent rodziny, kurator, pedagog szkolny);</text:p>
      <text:p text:style-name="P21">- objęcie pomocą dzieci w szczególności w formie dożywiania, motywowanie do korzystania <text:s/>z organizowanych form spędzania czasu wolnego (świetlica)</text:p>
      <text:p text:style-name="P21">- zapewnienie bezpieczeństwa materialno - bytowego rodzin znajdujących się w trudnej sytuacji życiowej, której nie są w stanie pokonać trudności wykorzystując własne możliwości i zasoby;</text:p>
      <text:p text:style-name="P21">- podejmowanie działań w zakresie aktywności społeczno-zawodowej rodzin zagrożonych wykluczeniem społecznym;</text:p>
      <text:p text:style-name="P21">- mobilizowanie rodziców do korzystania z dostępnych form wsparcia (psycholog, psychoterapeuta mediator, terapeuta uzależnień )</text:p>
      <text:p text:style-name="P21"><text:s/>- wspieranie i propagowanie różnych form aktywności społecznej działającej na rzecz wspomagania rodzin oraz umacniania w nich więzi rodzinnych;</text:p>
      <text:p text:style-name="P21">- udzielanie pomocy rodzinom dotkniętym problemem alkoholowym oraz zjawiskiem przemocy domowej;</text:p>
      <text:p text:style-name="P22">- współpraca wszystkich instytucji w zakresie przeciwdziałania przemocy i ochrony ofiar przemocy.</text:p>
      <text:p text:style-name="P5">Potrzeby związane z realizacja zadań wynikających z ustawy o wspieraniu rodziny i systemie pieczy zastępczej w odniesieniu do zdiagnozowanych w Gminie Zawoja problemów obejmują przede wszystkim: </text:p>
      <text:p text:style-name="P4">1.Opracowanie i realizację 3 letniego programu wspierania rodziny i systemie pieczy zastępczej.</text:p>
      <text:p text:style-name="P4">2.Zatrudnienie asystenta, zapewnienie mu możliwości podnoszenia kwalifikacji zawodowych.</text:p>
      <text:p text:style-name="P4">3.Tworzenie warunków do działania rodzin wspierających, w tym również kosztów związanych z udzielaniem pomocy, ponoszonych przez rodziny wspierające.</text:p>
      <text:p text:style-name="P4">4. Tworzenie oraz rozwój systemu opieki nad dzieckiem, w tym : placówek wsparcia dziennego (koła zainteresowań, kluby, ogniska wychowawcze, praca podwórkowa prowadzona przez wychowawcą) oraz zapewnienie poradnictwa specjalistycznego dla rodzin.</text:p>
      <text:p text:style-name="P20"><text:soft-page-break/><text:span text:style-name="T2">5. Zapewnienie środków finansowych na współfinansowanie pobytu dzieci w rodzinie zastępczej, rodzinnym domu dziecka, placówce opiekuńczo – wychowawczej, regionalnej placówce opiekuńczo – terapeutycznej lub interwencyjnym ośrodku preadopcyjnym. Kwota wydatkowana na ten cel wyniosła </text:span><text:span text:style-name="T4">1</text:span><text:span text:style-name="T14">59</text:span><text:span text:style-name="T4"> </text:span><text:span text:style-name="T14">786</text:span><text:span text:style-name="T4">. </text:span><text:span text:style-name="T14">31</text:span><text:span text:style-name="T4"> zł.</text:span></text:p>
      <text:p text:style-name="P4">6. Organizacja wsparcia dla rodzin i dzieci z terenu Ukrainy wymagających wsparcia psychologicznego i działań w zakresie zabezpieczenia ich prawidłowego procesu wychowawczego.</text:p>
      <text:p text:style-name="P4"><text:s text:c="7"/>Z doświadczenia w pracy z rodzinami na terenie Gminy Zawoja należy stwierdzić, że obserwujemy coraz więcej problemów opiekuńczo - wychowawczych z dziećmi oraz młodzieżą. Ponadto systematycznie wzrasta liczba rodzin wymagających specjalistycznego wsparcia, co w kolejnych latach będzie powodować jeszcze większą konieczność zintegrowanej współpracy i działań wszystkich instytucji pracujących w obszarze wsparcia społecznego.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ops</meta:initial-creator>
    <meta:editing-cycles>19</meta:editing-cycles>
    <meta:print-date>2023-03-31T06:32:00</meta:print-date>
    <meta:creation-date>2020-04-01T14:12:00</meta:creation-date>
    <dc:date>2026-03-06T11:49:38.568759800</dc:date>
    <meta:editing-duration>PT14M16S</meta:editing-duration>
    <meta:generator>LibreOffice/25.8.3.2$Windows_X86_64 LibreOffice_project/8ca8d55c161d602844f5428fa4b58097424e324e</meta:generator>
    <meta:document-statistic meta:table-count="0" meta:image-count="0" meta:object-count="0" meta:page-count="5" meta:paragraph-count="64" meta:word-count="1160" meta:character-count="9423" meta:non-whitespace-character-count="8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